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22df"/>
    </style:style>
    <style:style style:name="P2" style:family="paragraph" style:parent-style-name="Standard">
      <style:paragraph-properties fo:text-align="end" style:justify-single-word="false"/>
      <style:text-properties officeooo:paragraph-rsid="000a22df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officeooo:paragraph-rsid="000a22df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0a22df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officeooo:paragraph-rsid="000a22df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22df" style:font-size-asian="10pt" style:font-weight-asian="bold" style:font-name-complex="Tahom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0a22df" style:font-size-asian="10pt" style:font-name-complex="Tahoma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0a22df" style:font-size-asian="10pt" style:font-name-complex="Tahoma1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1" fo:font-size="10pt" officeooo:rsid="000a22df" officeooo:paragraph-rsid="000a22df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a22df" style:font-size-asian="10pt" style:font-name-complex="Tahoma" style:font-size-complex="10pt"/>
    </style:style>
    <style:style style:name="T3" style:family="text">
      <style:text-properties style:font-name="Tahoma1" fo:font-size="10pt" style:font-size-asian="10pt" style:font-name-complex="Tahoma1" style:font-size-complex="10pt"/>
    </style:style>
    <style:style style:name="T4" style:family="text">
      <style:text-properties style:font-name="Tahoma1" fo:font-size="10pt" officeooo:rsid="000a22df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officeooo:rsid="000a2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ugustów, dn. </text:span><text:span text:style-name="T2">12</text:span><text:span text:style-name="T1"> </text:span><text:span text:style-name="T2">czerwca</text:span><text:span text:style-name="T1"> 2019 r.</text:span></text:p>
      <text:p text:style-name="P3"/>
      <text:p text:style-name="P3"/>
      <text:p text:style-name="P3"/>
      <text:p text:style-name="P3"/>
      <text:p text:style-name="P6">INFORMACJA Z OTWARCIA OFERT</text:p>
      <text:p text:style-name="P6"/>
      <text:p text:style-name="P6"/>
      <text:p text:style-name="P6"/>
      <text:p text:style-name="P1"><text:span text:style-name="T1">Dotyczy : postępowania na dostawę leków dla <text:s/>SPZOZ w Augustowie numer referencyjny </text:span><text:span text:style-name="T2">7</text:span><text:span text:style-name="T1">/ZP/2019</text:span></text:p>
      <text:p text:style-name="P1"/>
      <text:p text:style-name="P5"/>
      <text:p text:style-name="P1"><text:span text:style-name="T1"><text:tab/>W dniu </text:span><text:span text:style-name="T2">12</text:span><text:span text:style-name="T1"> </text:span><text:span text:style-name="T2">czerwca</text:span><text:span text:style-name="T1"> 201</text:span><text:span text:style-name="T2">9</text:span><text:span text:style-name="T1"> r. Komisja Przetargowa o godzinie 10:10 przystąpiła do otwarcia </text:span><text:span text:style-name="T2">4</text:span><text:span text:style-name="T1"> ofert, które wpłynęły do terminu otwarcia ofert. Przed otwarciem ofert Zamawiający podał, iż na sfinansowanie zamówienia zamierza przeznaczyć kwotę </text:span><text:span text:style-name="T2">286 000,00</text:span><text:span text:style-name="T1"> zł brutto ( słownie : </text:span><text:span text:style-name="T2">dwieście osiemdziesiąt sześć tysięcy</text:span><text:span text:style-name="T1"> <text:s/></text:span><text:span text:style-name="T2">00</text:span><text:span text:style-name="T1">/100 zł ).</text:span></text:p>
      <text:p text:style-name="P1"/>
      <text:p text:style-name="P4">Oferta nr 1 – ASCLEPIOS S.A., ul. Hubska 44, 50-502 Wrocław – Pakiet nr <text:span text:style-name="T6">1</text:span> – 3<text:span text:style-name="T6">13 447,62</text:span> zł, </text:p>
      <text:p text:style-name="P1"/>
      <text:p text:style-name="P4">Oferta nr <text:span text:style-name="T6">2</text:span> – Bialmed Sp. z o.o., ul. Kazimierzowska 46/48/35, 02-546 Warszawa – Pakiet nr <text:span text:style-name="T6">4</text:span> – <text:span text:style-name="T6">4 219,07</text:span> zł,</text:p>
      <text:p text:style-name="P1"/>
      <text:p text:style-name="P1"><text:span text:style-name="T3">Oferta nr </text:span><text:span text:style-name="T4">3</text:span><text:span text:style-name="T3"> - Farmacol – Logistyka Sp. z o.o., ul. Szopienicka 77, 40-431 Katowice - Pakiet nr 1 – </text:span><text:span text:style-name="T4">274 618,96</text:span><text:span text:style-name="T3"> zł, Pakiet nr 2 – </text:span><text:span text:style-name="T4">7 895,80</text:span><text:span text:style-name="T3"> zł, Pakiet nr 3 – </text:span><text:span text:style-name="T4">2 986,18</text:span><text:span text:style-name="T3"> zł, </text:span></text:p>
      <text:p text:style-name="P4"/>
      <text:p text:style-name="P8">Oferta nr <text:span text:style-name="T6">4 - </text:span><text:s/>PGF URTICA Sp. z o.o., ul. Krzemieniecka 120, 54-613 Wrocław - Pakiet nr 1 – 25<text:span text:style-name="T6">8</text:span> <text:span text:style-name="T6">710,69</text:span> zł, Pakiet nr 2 – <text:span text:style-name="T6">8 106,59</text:span> zł, Pakiet nr 3 – <text:span text:style-name="T6">2 935,98</text:span> zł, Pakiet nr <text:span text:style-name="T6">5</text:span> – <text:span text:style-name="T6">7 148,52</text:span> zł.</text:p>
      <text:p text:style-name="P8"/>
      <text:p text:style-name="P8"/>
      <text:p text:style-name="P9">Kierownik Działu Organizacji i Kontroli<text:tab/></text:p>
      <text:p text:style-name="P9">oraz Zamówień Publicznych<text:tab/><text:tab/></text:p>
      <text:p text:style-name="P9">Adam Bartnicki<text:tab/><text:tab/><text:tab/><text:tab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6-12T10:29:29.786000000</dc:date>
    <meta:document-statistic meta:table-count="0" meta:image-count="0" meta:object-count="0" meta:page-count="1" meta:paragraph-count="11" meta:word-count="187" meta:character-count="1110" meta:non-whitespace-character-count="907"/>
    <meta:user-defined meta:name="Info 1"/>
    <meta:user-defined meta:name="Info 2"/>
    <meta:user-defined meta:name="Info 3"/>
    <meta:user-defined meta:name="Info 4"/>
  </office:meta>
</office:document-meta>
</file>